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.127cm" style:line-height-at-least="0.593cm" fo:text-align="center" style:justify-single-word="false" fo:background-color="#ffffff">
        <style:background-image/>
      </style:paragraph-properties>
      <style:text-properties style:font-name="Times New Roman1" fo:font-size="12pt"/>
    </style:style>
    <style:style style:name="P5" style:family="paragraph" style:parent-style-name="Text_20_body">
      <style:paragraph-properties fo:margin-top="0cm" fo:margin-bottom="0.127cm" style:line-height-at-least="0.593cm"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6" style:family="paragraph" style:parent-style-name="Text_20_body">
      <style:paragraph-properties fo:margin-top="0cm" fo:margin-bottom="0.127cm" style:line-height-at-least="0.593cm"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text-align="end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 к Публичной оферте</text:p>
      <text:p text:style-name="P7">От «22» августа 2019 года</text:p>
      <text:p text:style-name="P3">Ответ на публичную оферту</text:p>
      <text:p text:style-name="P4">на заключение Агентского договора об оказании услуг по заключению договоров добровольного страхования с физическими лицами в Государственном бюджетном  учреждении Республики Адыгея «Многофункциональный центр предоставления государственных и муниципальных услуг» __________________________________________________________________</text:p>
      <text:p text:style-name="P3">(наименование организации)</text:p>
      <text:p text:style-name="P2">1. Сведения об организации:</text:p>
      <text:p text:style-name="P2">1.1. Полное наименование организации (на основании учредительных документов)</text:p>
      <text:p text:style-name="P2">1.2. Сокращенное наименование организации (на основании учредительных документов)</text:p>
      <text:p text:style-name="P2">1.3. Сведения о Лицензии</text:p>
      <text:p text:style-name="P2">1.4. Место нахождения</text:p>
      <text:p text:style-name="P2">1.5. Почтовый адрес</text:p>
      <text:p text:style-name="P2">1.6. Контактные телефоны</text:p>
      <text:p text:style-name="P2">1.7. Контактные лица</text:p>
      <text:p text:style-name="P2">1.8. Адрес электронной почты (при наличии)</text:p>
      <text:p text:style-name="P5">2. Изучив публичную оферту о заключении агентского договора на оказание услуг по заключению договоров добровольного страхования путем вручения Страхователям (физическим лицам) договоров страхования со страховой организацией, подготовке и оформлению документов, необходимых для заключения договоров страхования в Государственном бюджетном  учреждении Республики Адыгея «Многофункциональный центр предоставления государственных и муниципальных услуг»</text:p>
      <text:p text:style-name="P2">________________________________________________________________</text:p>
      <text:p text:style-name="P3">(наименование организации)</text:p>
      <text:p text:style-name="P2">в лице, </text:p>
      <text:p text:style-name="P1"> </text:p>
      <text:p text:style-name="P3">(должность руководителя, Ф.И.О.)</text:p>
      <text:p text:style-name="P1"> </text:p>
      <text:p text:style-name="P5">настоящим ответом подтверждает полное и безоговорочное согласие с условиями публичной оферты, опубликованной на официальном информационном сайте <text:span text:style-name="T1">Государственного бюджетного  учреждения Республики Адыгея «Многофункциональный центр предоставления государственных и муниципальных услуг» </text:span>в сети Интернет – <text:span text:style-name="T1">www.мфц01.рф</text:span>, и готовность к заключению агентского договора на оказание услуг по заключению договоров добровольного страхования в <text:span text:style-name="T1">Государственном бюджетном  учреждении Республики Адыгея «Многофункциональный центр предоставления государственных и муниципальных услуг».</text:span></text:p>
      <text:p text:style-name="P6"><text:span text:style-name="T3"><text:line-break/></text:span><text:span text:style-name="T2">Проект Агентского договора направляем. </text:span></text:p>
      <text:p text:style-name="P1"> </text:p>
      <text:p text:style-name="P3">Должность Подпись Ф.И.О.</text:p>
      <text:p text:style-name="P2">М.П.</text:p>
      <text:p text:style-name="P2">Дат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54:52.29</meta:creation-date>
    <dc:date>2019-08-22T18:06:15.53</dc:date>
    <meta:editing-duration>PT4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7" meta:word-count="213" meta:character-count="1993"/>
  </office:meta>
</office:document-meta>
</file>